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5pt" fo:language="en" fo:country="US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0.953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5pt" style:font-size-asian="15pt" style:font-size-complex="15pt"/>
    </style:style>
    <style:style style:name="P5" style:family="paragraph" style:parent-style-name="Standard" style:master-page-name="">
      <style:paragraph-properties fo:margin-left="0.953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ΚΑΤΑΛΟΓΟΣ ΜΑΘΗΤΩΝ ΠΟΥ ΣΥΜΜΕΤΕΙΧΑΝ ΚΑΙ ΔΙΑΚΡΙΘΗΚΑΝ <text:s/>ΣΤΟ </text:span>MSKMUN <text:s/>2021</text:p>
      <text:p text:style-name="P1"/>
      <text:p text:style-name="P1"/>
      <text:p text:style-name="P2">Γ1 </text:p>
      <text:p text:style-name="P6"><text:s/>ΑΘΑΝΑΣΟΠΟΥΛΟΥ ΕΙΡΗΝΗ <text:span text:style-name="T2">(BEST DELEGATE AWARD)</text:span></text:p>
      <text:p text:style-name="P3"/>
      <text:p text:style-name="P3"/>
      <text:p text:style-name="P3">Γ2 </text:p>
      <text:p text:style-name="P3"><text:s/>ΚΑΠΟΥΤΟΥ ΕΛΕΝΗ</text:p>
      <text:p text:style-name="P3"><text:s text:c="7"/>ΚΑΤΣΙΚΗ ΜΑΡΙΑ-ΑΙΚΑΤΕΡΙΝΗ</text:p>
      <text:p text:style-name="P3"/>
      <text:p text:style-name="P3"/>
      <text:p text:style-name="P3">Γ4 </text:p>
      <text:p text:style-name="P3"><text:s text:c="2"/><text:span text:style-name="T5">ΛΩΡΑ ΔΕΣΠΟΙΝΑ</text:span><text:span text:style-name="T3">(BEST DELEGATE AWARD)</text:span></text:p>
      <text:p text:style-name="P3"/>
      <text:p text:style-name="P3"/>
      <text:p text:style-name="P3">Β1 </text:p>
      <text:p text:style-name="P3"><text:s text:c="2"/>ΒΕΛΛΗ ΚΩΝΣΤΑΝΤΙΝΑ</text:p>
      <text:p text:style-name="P3"><text:s text:c="9"/>ΒΟΓΙΑΤΖΗΔΑΚΗΣ ΠΑΝΑΓΙΩΤΗΣ</text:p>
      <text:p text:style-name="P3"><text:s text:c="9"/>ΚΑΛΜΑΝΤΗ ΕΙΡΗΝΗ</text:p>
      <text:p text:style-name="P3"><text:s text:c="9"/>ΚΙΡΚΙΤΖΙΩΤΗ ΕΡΣΗ</text:p>
      <text:p text:style-name="P3"/>
      <text:p text:style-name="P3"/>
      <text:p text:style-name="P3">Β2 </text:p>
      <text:p text:style-name="P3"><text:s/>ΑΒΡΑΜΙΔΗΣ ΔΙΟΝΥΣΙΟΣ</text:p>
      <text:p text:style-name="P3"><text:s text:c="9"/>ΑΓΓΕΛΗ ΑΙΚΑΤΕΡΙΝΗ</text:p>
      <text:p text:style-name="P5">ΑΝΑΣΤΟΠΟΥΛΟΥ ΣΤΑΥΡΙΑΝΝΑ</text:p>
      <text:p text:style-name="P4">ΑΝΔΡΙΝΟΠΟΥΛΟΣ ΙΑΣΩΝ</text:p>
      <text:p text:style-name="P4">ΓΙΑΝΝΑΚΟΥΛΗ ΧΡΙΣΤΙΝΑ</text:p>
      <text:p text:style-name="P4">ΓΡΗΓΟΡΙΟΥ ΔΗΜΗΤΡΙΟΣ</text:p>
      <text:p text:style-name="P4">ΔΙΑΜΑΝΤΗ ΔΑΝΑΗ</text:p>
      <text:p text:style-name="P4">ΖΑΦΤΗΣ ΝΙΚΟΛΑΟΣ</text:p>
      <text:p text:style-name="P4">ΚΑΛΟΓΡΙΤΣΑΣ ΠΑΡΑΣΧΟΣ</text:p>
      <text:p text:style-name="P3"/>
      <text:p text:style-name="P3"/>
      <text:p text:style-name="P3">Β4 </text:p>
      <text:p text:style-name="P3"><text:s/><text:span text:style-name="T5">ΜΠΙΤΣΟ ΝΙΚΟΛΑ </text:span><text:span text:style-name="T3">(BEST DELEGATE AWARD)</text:span></text:p>
      <text:p text:style-name="P5">ΠΟΛΥΧΡΟΝΟΠΟΥΛΟΥ – ΚΟΜΙΝΗ ΑΡΙΑΔΝΗ</text:p>
      <text:p text:style-name="P4">ΤΣΑΝΤΕΣ ΚΩΝ/ΝΟΣ</text:p>
      <text:p text:style-name="P4">ΠΑΓΩΝΑ ΜΑΡΙΑ ΑΝΔΡΟΝΙΚΗ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8:44:28.457000000</meta:creation-date>
    <dc:date>2021-03-30T09:15:44.15</dc:date>
    <meta:editing-duration>PT19M1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28" meta:word-count="68" meta:character-count="592"/>
    <dc:creator>Αδαμαντία Μαστρογιάννη</dc:creator>
  </office:meta>
</office:document-meta>
</file>